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paragraph-properties fo:text-align="end"/>
    </style:style>
    <style:style style:name="P3" style:parent-style-name="Standard" style:family="paragraph">
      <style:paragraph-properties fo:text-align="end"/>
    </style:style>
    <style:style style:name="P4" style:parent-style-name="Standard" style:family="paragraph">
      <style:paragraph-properties fo:text-align="end"/>
    </style:style>
    <style:style style:name="P5" style:parent-style-name="Standard" style:family="paragraph">
      <style:paragraph-properties fo:text-align="end"/>
    </style:style>
    <style:style style:name="P6" style:parent-style-name="Standard" style:family="paragraph">
      <style:paragraph-properties fo:text-align="end"/>
    </style:style>
    <style:style style:name="P7" style:parent-style-name="Standard" style:family="paragraph">
      <style:paragraph-properties fo:text-align="end"/>
    </style:style>
    <style:style style:name="P8" style:parent-style-name="Standard" style:family="paragraph">
      <style:paragraph-properties fo:text-align="end"/>
    </style:style>
    <style:style style:name="P9" style:parent-style-name="Standard" style:family="paragraph">
      <style:paragraph-properties fo:text-align="end"/>
    </style:style>
    <style:style style:name="P10" style:parent-style-name="Standard" style:family="paragraph">
      <style:paragraph-properties fo:text-align="end"/>
    </style:style>
    <style:style style:name="P11" style:parent-style-name="Standard" style:family="paragraph">
      <style:paragraph-properties fo:text-align="end"/>
    </style:style>
    <style:style style:name="P12" style:parent-style-name="Standard" style:family="paragraph">
      <style:paragraph-properties fo:text-align="end"/>
    </style:style>
    <style:style style:name="P13" style:parent-style-name="Standard" style:family="paragraph">
      <style:paragraph-properties fo:text-align="end"/>
    </style:style>
    <style:style style:name="P14" style:parent-style-name="Standard" style:family="paragraph">
      <style:paragraph-properties fo:text-align="end"/>
    </style:style>
    <style:style style:name="P15" style:parent-style-name="Standard" style:family="paragraph">
      <style:paragraph-properties fo:text-align="end"/>
    </style:style>
    <style:style style:name="P16" style:parent-style-name="Standard" style:family="paragraph">
      <style:paragraph-properties fo:text-align="end"/>
    </style:style>
    <style:style style:name="P17" style:parent-style-name="Standard" style:family="paragraph">
      <style:paragraph-properties fo:text-align="end"/>
    </style:style>
    <style:style style:name="P18" style:parent-style-name="Standard" style:family="paragraph">
      <style:paragraph-properties fo:text-align="center"/>
    </style:style>
    <style:style style:name="P19" style:parent-style-name="Standard" style:family="paragraph">
      <style:paragraph-properties fo:text-align="center"/>
    </style:style>
    <style:style style:name="P20" style:parent-style-name="Standard" style:family="paragraph">
      <style:paragraph-properties fo:text-align="center"/>
    </style:style>
  </office:automatic-styles>
  <office:body>
    <office:text text:use-soft-page-breaks="true">
      <text:p text:style-name="P1"/>
      <text:p text:style-name="P2">Заведующей МКДОУ</text:p>
      <text:p text:style-name="P3">«Детский сад №18 «Ромашка»</text:p>
      <text:p text:style-name="P4">ст. Советской</text:p>
      <text:p text:style-name="P5">Луценко Т. С.</text:p>
      <text:p text:style-name="P6"/>
      <text:p text:style-name="P7">___________________________</text:p>
      <text:p text:style-name="P8">___________________________</text:p>
      <text:p text:style-name="P9">(Ф. И. О. <text:s/>работника)</text:p>
      <text:p text:style-name="P10">_____________________________</text:p>
      <text:p text:style-name="P11">____________________________</text:p>
      <text:p text:style-name="P12">(адрес регистрации)</text:p>
      <text:p text:style-name="P13">____________________________</text:p>
      <text:p text:style-name="P14">____________________________</text:p>
      <text:p text:style-name="P15">(паспортные данные)</text:p>
      <text:p text:style-name="P16"/>
      <text:p text:style-name="P17"/>
      <text:p text:style-name="P18"/>
      <text:p text:style-name="P19">Заявление о согласии работника</text:p>
      <text:p text:style-name="P20">на обработку персональных данных</text:p>
      <text:p text:style-name="Standard"/>
      <text:p text:style-name="Standard">Я,______________________________________________________________________________</text:p>
      <text:p text:style-name="Standard"><text:s text:c="26"/>(Ф.И.О. работника)</text:p>
      <text:p text:style-name="Standard">Занимающая (ий) должность_______________________________________________________</text:p>
      <text:p text:style-name="Standard"><text:s text:c="49"/><text:s text:c="17"/>( наименование должности)</text:p>
      <text:p text:style-name="Standard">в МКДОУ «Детский сад №18 «Ромашка» станицы Советской согласна (ен) на обработку персональных данных, включая сбор, систематизацию, накопление, хранение, уточнение, обновление, изменение, использование, передачу моих персональных данных, в период выполнения работы по трудовому договору с целью регистрации сведений, необходимых для реализации полномочий муниципального казенного дошкольного образовательного учреждения «Детский сад №18 «Ромашка» станицы Советской сведений о профессиональной служебной деятельности, а именно:</text:p>
      <text:p text:style-name="Standard"><text:s text:c="29"/>Основных (непосредственных): фамилия, имя, отчество, год, месяц, дата и место рождения, адрес, семейное, социальное положение, образование, профессия, доходы, другая информация (ИНН, паспортные данные, страховое свидетельство, медицинский полис).</text:p>
      <text:p text:style-name="Standard"/>
      <text:p text:style-name="Standard">«_________»____________________________2014<text:s/>год.</text:p>
      <text:p text:style-name="Standard"/>
      <text:p text:style-name="Standard">________________________ <text:s text:c="45"/>____________________________</text:p>
      <text:p text:style-name="Standard">( подпись) <text:s text:c="18"/><text:s text:c="65"/>( расшифровка подписи)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Подзаголовок" style:display-name="Подзаголовок" style:family="paragraph" style:parent-style-name="Название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Текствыноски" style:display-name="Текст выноски" style:family="paragraph" style:parent-style-name="Обычный"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Пользователь Windows</dc:creator>
    <meta:creation-date>2011-10-31T13:54:00Z</meta:creation-date>
    <dc:date>2014-06-25T15:26:00Z</dc:date>
    <meta:print-date>2014-06-25T15:24:00Z</meta:print-date>
    <meta:template xlink:href="Normal" xlink:type="simple"/>
    <meta:editing-cycles>9</meta:editing-cycles>
    <meta:editing-duration>PT4020S</meta:editing-duration>
    <meta:user-defined meta:name="Info 1"/>
    <meta:user-defined meta:name="Info 2"/>
    <meta:user-defined meta:name="Info 3"/>
    <meta:user-defined meta:name="Info 4"/>
    <meta:document-statistic meta:page-count="1" meta:paragraph-count="3" meta:word-count="260" meta:character-count="1742" meta:row-count="12" meta:non-whitespace-character-count="1485"/>
  </office:meta>
</office:document-meta>
</file>